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3381in"/>
    </style:style>
    <style:style style:name="TableColumn4" style:family="table-column">
      <style:table-column-properties style:column-width="4.9548in"/>
    </style:style>
    <style:style style:name="Table2" style:family="table">
      <style:table-properties style:width="6.2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" style:family="paragraph">
      <style:text-properties fo:font-weight="bold" style:font-weight-asian="bold"/>
    </style:style>
    <style:style style:name="TableColumn57" style:family="table-column">
      <style:table-column-properties style:column-width="1.3368in"/>
    </style:style>
    <style:style style:name="TableColumn58" style:family="table-column">
      <style:table-column-properties style:column-width="4.9562in"/>
    </style:style>
    <style:style style:name="Table56" style:family="table">
      <style:table-properties style:width="6.29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text-properties fo:font-weight="bold" style:font-weight-asian="bold"/>
    </style:style>
    <style:style style:name="TableColumn86" style:family="table-column">
      <style:table-column-properties style:column-width="1.3368in"/>
    </style:style>
    <style:style style:name="TableColumn87" style:family="table-column">
      <style:table-column-properties style:column-width="4.9562in"/>
    </style:style>
    <style:style style:name="Table85" style:family="table">
      <style:table-properties style:width="6.293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Sukladno<text:s/>Uvjetima i kriterijima<text:s/>(<text:a xlink:href="https://domene.hr/portal/files/registrars/uvjeti_registrari.pdf" office:target-frame-name="_top" xlink:show="replace"><text:span text:style-name="Hyperlink">https://domene.hr/portal/files/registrars/uvjeti_registrari.pdf</text:span></text:a>)<text:s/>dostavljamo Vam podatke kontakt osoba.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Tvrtka: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OIB/VAT: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Adresa: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Mjesto: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Poštanski broj: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Telefon: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URL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e-mail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Broj računa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IP adrese za spajanje na EPP servis</text:p>
          </table:table-cell>
          <table:table-cell table:style-name="TableCell53">
            <text:p text:style-name="P54"/>
          </table:table-cell>
        </table:table-row>
      </table:table>
      <text:p text:style-name="Normal"/>
      <text:p text:style-name="P55">Odgovorna osoba (potpisnik Ugovora):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Ime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Prezime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e-mail: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Telefon: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GSM:</text:p>
          </table:table-cell>
          <table:table-cell table:style-name="TableCell82">
            <text:p text:style-name="P83"/>
          </table:table-cell>
        </table:table-row>
      </table:table>
      <text:p text:style-name="Normal"/>
      <text:p text:style-name="Normal"/>
      <text:p text:style-name="P84">Administrator sustava (osoba na čije je ime otvoren korisnički račun u CARNET-ovom sustavu):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Ime: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Prezime: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OIB/VAT: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e-mail: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Telefon: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GSM:</text:p>
          </table:table-cell>
          <table:table-cell table:style-name="TableCell116">
            <text:p text:style-name="P11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oran Vlah</meta:initial-creator>
    <dc:creator>Sandra Mijač</dc:creator>
    <meta:creation-date>2024-01-15T12:44:00Z</meta:creation-date>
    <dc:date>2024-01-15T12:44:00Z</dc: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2" meta:row-count="4" meta:non-whitespace-character-count="505"/>
  </office:meta>
</office:document-meta>
</file>